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JÁNLÁS</text:p>
      <text:p text:style-name="Standard"/>
      <text:p text:style-name="P2"/>
      <text:p text:style-name="P2"/>
      <text:p text:style-name="P2"/>
      <text:p text:style-name="P2">A Bíráló Bizottság Miskolc Megyei Jogú Város Önkormányzatának, mint az építészeti ötletpályázat kiírójának a következő <text:span text:style-name="T1">ajánlást</text:span> fogalmazza meg:</text:p>
      <text:p text:style-name="P2"/>
      <text:p text:style-name="P2">A benyújtott magas számú pályamű döntő részének – ezen belül valamennyi díjazott pályázatnak –városépítészetileg és környezetbe illeszkedésre vonatkozó megfogalmazása azt igazolja, hogy <text:span text:style-name="T2">a területen építészeti tömegében hangsúlyos, uralkodó megjelenésű épületet létrehozni nem szabad,</text:span> <text:span text:style-name="T2">hanem</text:span> <text:span text:style-name="T2">a megvalósuló létesítménynek visszafogottnak, mértéktartónak kell lennie.</text:span> A díjazott pályamunkák az épület tömegének – tervezett funkcióknak - jelentős részét a föld felszíne alá javasolják kialakítani. </text:p>
      <text:p text:style-name="Standard"/>
      <text:p text:style-name="P2">Mindez azonban nem jelenthet középszerűséget, hanem a létesítmény tömegformálásának, homlokzati elemeinek, felületképzéseknek, az alkalmazott anyagoknak, a környezet formálásának <text:span text:style-name="T2">rendkívül magas szintű építészeti igényt kell biztosítaniuk.</text:span></text:p>
      <text:p text:style-name="P2">A régészeti lelőhely „in-situ” épületnek szigorúan csak a legszükségesebb minimális beavatkozást szabad „okoznia”, úgy, hogy e léptékében más dimenziójú létesítmény építészeti jegyeiben, karakterében a főépülethez mégis igazodva annak építészeti elemeit, vagy arculatát tükrözze. </text:p>
      <text:p text:style-name="P3"/>
      <text:p text:style-name="P2">Az épületnek és környezetének tiszteletben kell tartania a terület régészeti és természeti értékeit, valamint védelmét. A továbbtervezés során e szempontoknak a terv készítésének követelmény-rendszerében történő megfogalmazását javasoljuk. A kivitelezés során fokozott figyelmet kell fordítani az értékek védelmére, így már a program kidolgozásánál szükséges lesz egy önálló környezetvédelmi hatástanulmány-készítés is.</text:p>
      <text:p text:style-name="P2"/>
      <text:p text:style-name="P2"/>
      <text:p text:style-name="P2">Budapest, 2006. május 5.<text:tab/><text:tab/><text:tab/><text:tab/><text:tab/><text:tab/> <text:s text:c="17"/>Bíráló Bizottsá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55" style:layout-grid-base-height="0.423cm" style:layout-grid-ruby-height="0.02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Miskolc-Avas Régészeti Park pályázat zárójelentéshez </dc:title>
    <meta:initial-creator>foepkab</meta:initial-creator>
    <meta:creation-date>2006-05-10T15:45:00</meta:creation-date>
    <dc:creator>ej haj</dc:creator>
    <dc:date>2006-05-12T12:38:39</dc:date>
    <meta:print-date>2006-05-08T12:22:00</meta:print-date>
    <dc:language>hu-HU</dc:language>
    <meta:editing-cycles>2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91" meta:character-count="1645"/>
  </office:meta>
</office:document-meta>
</file>